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106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5292,47483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2024–2027 m. VPS įgyvendinami projekta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Eilė Nr.</text:p>
          </table:table-cell>
          <table:table-cell office:value-type="string" table:style-name="ce3">
            <text:p>Paraiškos gavimo data</text:p>
          </table:table-cell>
          <table:table-cell office:value-type="string" table:style-name="ce4">
            <text:p>Pareiškėjo pavadinimas / Vardas, pavardė</text:p>
          </table:table-cell>
          <table:table-cell office:value-type="string" table:style-name="ce4">
            <text:p>Paraiškos atpažinties (registracijos) kodas (suteiktas VVG)</text:p>
          </table:table-cell>
          <table:table-cell office:value-type="string" table:style-name="ce4">
            <text:p>Paraiškos atpažinties (registracijos) kodas (suteiktas NMA)</text:p>
          </table:table-cell>
          <table:table-cell office:value-type="string" table:style-name="ce4">
            <text:p>Vietos projekto pavadinimas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25-02-27T00:00:00" table:content-validation-name="val1" table:style-name="ce6">
            <text:p>2025-02-27</text:p>
          </table:table-cell>
          <table:table-cell office:value-type="string" table:style-name="ce7">
            <text:p>JONAVOS RAJONO PANOTERIŲ KRAŠTO BENDRUOMENĖ, A</text:p>
          </table:table-cell>
          <table:table-cell office:value-type="string" table:style-name="ce8">
            <text:p>JONA-LEADER-03-1-3</text:p>
          </table:table-cell>
          <table:table-cell office:value-type="string" table:style-name="ce8">
            <text:p>20VS-PV-25-2-00382</text:p>
          </table:table-cell>
          <table:table-cell office:value-type="string" table:style-name="ce7">
            <text:p>Renginių ir veiklų ciklas ,,Bendrume yra mūsų stiprybė"<text:tab/>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date" office:date-value="2025-02-27T00:00:00" table:content-validation-name="val1" table:style-name="ce6">
            <text:p>2025-02-27</text:p>
          </table:table-cell>
          <table:table-cell office:value-type="string" table:style-name="ce8">
            <text:p>BUKONIŲ KRAŠTO ŠEIMOS NAMAI, A</text:p>
          </table:table-cell>
          <table:table-cell office:value-type="string" table:style-name="ce8">
            <text:p>JONA-LEADER-03-1-2</text:p>
          </table:table-cell>
          <table:table-cell office:value-type="string" table:style-name="ce8">
            <text:p>20VS-PV-25-2-00381</text:p>
          </table:table-cell>
          <table:table-cell office:value-type="string" table:style-name="ce8">
            <text:p>Sportuokime ir bendraukime</text:p>
          </table:table-cell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date" office:date-value="2025-02-27T00:00:00" table:content-validation-name="val1" table:style-name="ce6">
            <text:p>2025-02-27</text:p>
          </table:table-cell>
          <table:table-cell office:value-type="string" table:style-name="ce7">
            <text:p>JONAVOS RAJONO UPNINKŲ KAIMO BENDRUOMENĖS ASOCIACIJA, A</text:p>
          </table:table-cell>
          <table:table-cell office:value-type="string" table:style-name="ce8">
            <text:p>JONA-LEADER-03-1-1</text:p>
          </table:table-cell>
          <table:table-cell office:value-type="string" table:style-name="ce8">
            <text:p>20VS-PV-25-2-00374</text:p>
          </table:table-cell>
          <table:table-cell office:value-type="string" table:style-name="ce7">
            <text:p>Aktyvi bendruomenė- sveika bendruomenė</text:p>
          </table:table-cell>
          <table:table-cell table:number-columns-repeated="1637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7">
            <text:p>UPNINKŲ ŠV. ARKANGELO MYKOLO PARAPIJA, TR</text:p>
          </table:table-cell>
          <table:table-cell office:value-type="string" table:style-name="ce8">
            <text:p>JONA-LEADER-03-1-11</text:p>
          </table:table-cell>
          <table:table-cell office:value-type="string" table:style-name="ce8">
            <text:p>20VS-PV-25-2-00391</text:p>
          </table:table-cell>
          <table:table-cell office:value-type="string" table:style-name="ce7">
            <text:p>Dvasinio gyvenimo galia socializacijai<text:tab/><text:tab/><text:tab/><text:tab/><text:tab/></text:p>
          </table:table-cell>
          <table:table-cell table:number-columns-repeated="1637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7">
            <text:p>VISUOMENINĖ ORGANIZACIJA "ŽEIMIŲ BENDRUOMENĖ", A</text:p>
          </table:table-cell>
          <table:table-cell office:value-type="string" table:style-name="ce8">
            <text:p>JONA-LEADER-03-1-7</text:p>
          </table:table-cell>
          <table:table-cell office:value-type="string" table:style-name="ce8">
            <text:p>20VS-PV-25-2-00389</text:p>
          </table:table-cell>
          <table:table-cell office:value-type="string" table:style-name="ce8">
            <text:p>Būkime kartu<text:tab/><text:tab/><text:tab/><text:tab/><text:tab/></text:p>
          </table:table-cell>
          <table:table-cell table:number-columns-repeated="16378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7">
            <text:p>VYŠNIALAUKIO KAIMO BENDRUOMENĖ, A</text:p>
          </table:table-cell>
          <table:table-cell office:value-type="string" table:style-name="ce8">
            <text:p>JONA-LEADER-03-1-10</text:p>
          </table:table-cell>
          <table:table-cell office:value-type="string" table:style-name="ce8">
            <text:p>20VS-PV-25-2-00390</text:p>
          </table:table-cell>
          <table:table-cell office:value-type="string" table:style-name="ce8">
            <text:p>Gervių klyksmas<text:tab/><text:tab/><text:tab/><text:tab/><text:tab/>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8">
            <text:p>KULVOS BENDRUOMENĖ, A</text:p>
          </table:table-cell>
          <table:table-cell office:value-type="string" table:style-name="ce8">
            <text:p>JONA-LEADER-03-1-6</text:p>
          </table:table-cell>
          <table:table-cell office:value-type="string" table:style-name="ce8">
            <text:p>20VS-PV-25-2-00394</text:p>
          </table:table-cell>
          <table:table-cell office:value-type="string" table:style-name="ce8">
            <text:p>,,Kaime gyventi gera"</text:p>
          </table:table-cell>
          <table:table-cell table:number-columns-repeated="16378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8">
            <text:p>LIEPIŲ BENDRUOMENĖ, A</text:p>
          </table:table-cell>
          <table:table-cell office:value-type="string" table:style-name="ce8">
            <text:p>JONA-LEADER-03-1-4</text:p>
          </table:table-cell>
          <table:table-cell office:value-type="string" table:style-name="ce8">
            <text:p>20VS-PV-25-2-00383</text:p>
          </table:table-cell>
          <table:table-cell office:value-type="string" table:style-name="ce7">
            <text:p>"Bendruomenės pulsas-kultūrinė, kūrybinė bei tapatumo stiprinimo kelionė"<text:tab/><text:tab/><text:tab/><text:tab/><text:tab/>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7">
            <text:p>JONAVOS RAJONO ŠVEICARIJOS KAIMO BENDRUOMENĖ, A</text:p>
          </table:table-cell>
          <table:table-cell office:value-type="string" table:style-name="ce8">
            <text:p>JONA-LEADER-03-1-8</text:p>
          </table:table-cell>
          <table:table-cell office:value-type="string" table:style-name="ce8">
            <text:p>20VS-PV-25-2-00388</text:p>
          </table:table-cell>
          <table:table-cell office:value-type="string" table:style-name="ce7">
            <text:p>“Tvari ir socialiai atsakinga Šveicarijos kaimo bendruomenė“<text:s text:c="2"/></text:p>
          </table:table-cell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date" office:date-value="2025-02-28T00:00:00" table:content-validation-name="val1" table:style-name="ce6">
            <text:p>2025-02-28</text:p>
          </table:table-cell>
          <table:table-cell office:value-type="string" table:style-name="ce8">
            <text:p>IŠORŲ KAIMO BENDRUOMENĖ, A</text:p>
          </table:table-cell>
          <table:table-cell office:value-type="string" table:style-name="ce8">
            <text:p>JONA-LEADER-03-1-12</text:p>
          </table:table-cell>
          <table:table-cell office:value-type="string" table:style-name="ce8">
            <text:p>20VS-PV-25-2-00392</text:p>
          </table:table-cell>
          <table:table-cell office:value-type="string" table:style-name="ce8">
            <text:p>"MES GALIME"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date" office:date-value="2025-03-31T00:00:00" table:content-validation-name="val1" table:style-name="ce6">
            <text:p>2025-03-31</text:p>
          </table:table-cell>
          <table:table-cell office:value-type="string" table:style-name="ce7">
            <text:p>JONAVOS RAJONO SAVIVALDYBĖS ADMINISTRACIJA, BĮ</text:p>
          </table:table-cell>
          <table:table-cell office:value-type="string" table:style-name="ce8">
            <text:p>JONA-LEADER-06-4-2</text:p>
          </table:table-cell>
          <table:table-cell office:value-type="string" table:style-name="ce8">
            <text:p>20VS-PV-25-2-01046</text:p>
          </table:table-cell>
          <table:table-cell office:value-type="string" table:style-name="ce7">
            <text:p>Jonavos r. Šveicarijos k. vaikų žaidimo aikštelės įrengimas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date" office:date-value="2025-03-31T00:00:00" table:content-validation-name="val1" table:style-name="ce6">
            <text:p>2025-03-31</text:p>
          </table:table-cell>
          <table:table-cell office:value-type="string" table:style-name="ce7">
            <text:p>JONAVOS RAJONO SAVIVALDYBĖS ADMINISTRACIJA, BĮ</text:p>
          </table:table-cell>
          <table:table-cell office:value-type="string" table:style-name="ce8">
            <text:p>JONA-LEADER-06-4-1</text:p>
          </table:table-cell>
          <table:table-cell office:value-type="string" table:style-name="ce8">
            <text:p>20VS-PV-25-2-01044</text:p>
          </table:table-cell>
          <table:table-cell office:value-type="string" table:style-name="ce7">
            <text:p>Jonavos r. Bukonių k. krepšinio ir tinklinio aikštelių įrengimas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date" office:date-value="2025-03-31T00:00:00" table:content-validation-name="val1" table:style-name="ce6">
            <text:p>2025-03-31</text:p>
          </table:table-cell>
          <table:table-cell office:value-type="string" table:style-name="ce7">
            <text:p>JONAVOS RAJONO SAVIVALDYBĖS ADMINISTRACIJA, BĮ</text:p>
          </table:table-cell>
          <table:table-cell office:value-type="string" table:style-name="ce8">
            <text:p>JONA-LEADER-06-4-3</text:p>
          </table:table-cell>
          <table:table-cell office:value-type="string" table:style-name="ce8">
            <text:p>20VS-PV-25-2-01047</text:p>
          </table:table-cell>
          <table:table-cell office:value-type="string" table:style-name="ce7">
            <text:p>Jonavos r. Užusalių k. krepšinio aikštelės įrengimas</text:p>
          </table:table-cell>
          <table:table-cell table:number-columns-repeated="1637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date" office:date-value="2025-04-07T00:00:00" table:content-validation-name="val1" table:style-name="ce6">
            <text:p>2025-04-07</text:p>
          </table:table-cell>
          <table:table-cell office:value-type="string" table:style-name="ce8">
            <text:p>BUKONIŲ KRAŠTO ŠEIMOS NAMAI, A</text:p>
          </table:table-cell>
          <table:table-cell office:value-type="string" table:style-name="ce8">
            <text:p>JONA-LEADER-06-4-3</text:p>
          </table:table-cell>
          <table:table-cell office:value-type="string" table:style-name="ce8">
            <text:p>20VS-PV-25-2-01080</text:p>
          </table:table-cell>
          <table:table-cell office:value-type="string" table:style-name="ce7">
            <text:p>Senyvo amžiaus žmonių užimtumo centras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date" office:date-value="2025-04-09T00:00:00" table:content-validation-name="val1" table:style-name="ce6">
            <text:p>2025-04-09</text:p>
          </table:table-cell>
          <table:table-cell office:value-type="string" table:style-name="ce8">
            <text:p>MB EIGARA, MB</text:p>
          </table:table-cell>
          <table:table-cell office:value-type="string" table:style-name="ce8">
            <text:p>JONA-LEADER-01-6-2</text:p>
          </table:table-cell>
          <table:table-cell office:value-type="string" table:style-name="ce8">
            <text:p>20VS-PV-25-2-02040</text:p>
          </table:table-cell>
          <table:table-cell office:value-type="string" table:style-name="ce8">
            <text:p>MB Eigara įmonės plėtra</text:p>
          </table:table-cell>
          <table:table-cell table:number-columns-repeated="1637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date" office:date-value="2025-06-04T00:00:00" table:content-validation-name="val1" table:style-name="ce6">
            <text:p>2025-06-04</text:p>
          </table:table-cell>
          <table:table-cell office:value-type="string" table:style-name="ce7">
            <text:p>JONAVOS RAJONO SAVIVALDYBĖS ADMINISTRACIJA, BĮ</text:p>
          </table:table-cell>
          <table:table-cell office:value-type="string" table:style-name="ce8">
            <text:p>JONA-LEADER-06-9-1</text:p>
          </table:table-cell>
          <table:table-cell office:value-type="string" table:style-name="ce8">
            <text:p>20VS-PV-25-2-03555</text:p>
          </table:table-cell>
          <table:table-cell office:value-type="string" table:style-name="ce7">
            <text:p>Jonavos r. Žeimių k. kompleksinis atnaujinimas</text:p>
          </table:table-cell>
          <table:table-cell table:number-columns-repeated="1637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date" office:date-value="2025-06-10T00:00:00" table:content-validation-name="val1" table:style-name="ce6">
            <text:p>2025-06-10</text:p>
          </table:table-cell>
          <table:table-cell office:value-type="string" table:style-name="ce8">
            <text:p>Paulius Giedraitis</text:p>
          </table:table-cell>
          <table:table-cell office:value-type="string" table:style-name="ce8">
            <text:p>JONA-LEADER-01-7-2</text:p>
          </table:table-cell>
          <table:table-cell office:value-type="string" table:style-name="ce8">
            <text:p>20VS-PV-25-2-03015</text:p>
          </table:table-cell>
          <table:table-cell office:value-type="string" table:style-name="ce7">
            <text:p>"Ne žemės ūkio verslo kūrimas Jonavos raj. sav."</text:p>
          </table:table-cell>
          <table:table-cell table:number-columns-repeated="16378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date" office:date-value="2025-06-20T00:00:00" table:content-validation-name="val1" table:style-name="ce6">
            <text:p>2025-06-20</text:p>
          </table:table-cell>
          <table:table-cell office:value-type="string" table:style-name="ce8">
            <text:p>MB "STATOME JUMS", MB</text:p>
          </table:table-cell>
          <table:table-cell office:value-type="string" table:style-name="ce8">
            <text:p>JONA-LEADER-01-7-3</text:p>
          </table:table-cell>
          <table:table-cell office:value-type="string" table:style-name="ce8">
            <text:p>20VS-PV-25-2-03016</text:p>
          </table:table-cell>
          <table:table-cell office:value-type="string" table:style-name="ce7">
            <text:p>MB "Statome Jums" paslaugų plėtra ir darbo vietų kūrimas<text:tab/><text:tab/><text:tab/><text:tab/><text:tab/></text:p>
          </table:table-cell>
          <table:table-cell table:number-columns-repeated="16378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date" office:date-value="2025-06-20T00:00:00" table:content-validation-name="val1" table:style-name="ce6">
            <text:p>2025-06-20</text:p>
          </table:table-cell>
          <table:table-cell office:value-type="string" table:style-name="ce8">
            <text:p>UAB "RIGLOSA", UAB</text:p>
          </table:table-cell>
          <table:table-cell office:value-type="string" table:style-name="ce8">
            <text:p>JONA-LEADER-01-7-1</text:p>
          </table:table-cell>
          <table:table-cell office:value-type="string" table:style-name="ce8">
            <text:p>20VS-PV-25-2-03014</text:p>
          </table:table-cell>
          <table:table-cell office:value-type="string" table:style-name="ce7">
            <text:p>Tvarios gamybos plėtra UAB "Riglosa"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ras vysniauskas</meta:initial-creator>
    <dc:creator>petras vysniauskas</dc:creator>
    <meta:creation-date>2026-01-27T11:26:19Z</meta:creation-date>
    <dc:date>2026-01-27T11:42:52Z</dc:date>
  </office:meta>
</office:document-meta>
</file>